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<text:s/>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<text:s/></text:span><text:span text:style-name="T94">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 które nie są<text:s/>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 wymagane<text:s/></text:span><text:span text:style-name="T133">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 -<text:s/>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<text:s/>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esnażyk</dc:creator>
    <meta:creation-date>2025-03-19T14:23:00Z</meta:creation-date>
    <dc:date>2025-03-19T14:24:00Z</dc:date>
    <meta:print-date>2024-10-23T10:48:00Z</meta:print-date>
    <meta:template xlink:href="Normal" xlink:type="simple"/>
    <meta:editing-cycles>3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